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9" table:style-name="ta1"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>
            <text:p>lfd.Nr.</text:p>
          </table:table-cell>
          <table:table-cell table:style-name="ce1" office:value-type="string" calcext:value-type="string">
            <text:p>Familien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vollständige Anschrift</text:p>
          </table:table-cell>
          <table:table-cell table:style-name="ce1" office:value-type="string" calcext:value-type="string">
            <text:p>Telefonnummer</text:p>
          </table:table-cell>
          <table:table-cell table:style-name="ce1" office:value-type="string" calcext:value-type="string">
            <text:p>Bemerkungen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7" table:style-name="ta1"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>
            <text:p>lfd.Nr.</text:p>
          </table:table-cell>
          <table:table-cell table:style-name="ce1" office:value-type="string" calcext:value-type="string">
            <text:p>Familien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vollständige Anschrift</text:p>
          </table:table-cell>
          <table:table-cell table:style-name="ce1" office:value-type="string" calcext:value-type="string">
            <text:p>Telefonnummer</text:p>
          </table:table-cell>
          <table:table-cell table:style-name="ce1" office:value-type="string" calcext:value-type="string">
            <text:p>Bemerkungen</text:p>
          </table:table-cell>
          <table:table-cell table:number-columns-repeated="5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table:number-columns-repeated="5"/>
          <table:table-cell table:style-name="ce5" table:number-columns-repeated="58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85cm" fo:margin-right="0.85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Veranstaltung:</text:p>
          <text:p/>
          <text:p>Ort/Halle:</text:p>
        </style:region-left>
        <style:region-center>
          <text:p>Verein:</text:p>
          <text:p/>
          <text:p>Mannschaft:</text:p>
        </style:region-center>
        <style:region-right>
          <text:p>Datum: ___.___.___</text:p>
          <text:p/>
          <text:p>von _____ Uhr bis _____ Uhr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.00.0000</text:date>, <text:time style:data-style-name="N2" text:time-value="16:46:18.0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16:17:01.782000000</meta:creation-date>
    <dc:date>2020-09-10T16:52:29.859000000</dc:date>
    <meta:editing-duration>PT11M50S</meta:editing-duration>
    <meta:editing-cycles>3</meta:editing-cycles>
    <meta:generator>LibreOffice/7.0.0.3$Windows_X86_64 LibreOffice_project/8061b3e9204bef6b321a21033174034a5e2ea88e</meta:generator>
    <meta:document-statistic meta:table-count="2" meta:cell-count="48" meta:object-count="0"/>
  </office:meta>
</office:document-meta>
</file>